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zxx" fo:country="none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01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01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8</text:span><text:span text:style-name="T17">.11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18"><text:span text:style-name="T5">Предмет јавне набавке: </text:span><text:span text:style-name="T18"><text:s/></text:span><text:span text:style-name="T19">Набавка вентила за потребе машинске службе</text:span></text:p>
      <text:p text:style-name="P19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05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1696424314466388995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06T09:37:55.59</meta:print-date>
    <dc:date>2023-11-28T13:11:51.12</dc:date>
    <meta:editing-cycles>72</meta:editing-cycles>
    <meta:editing-duration>PT6H56M1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0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